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meerwerkopties bij reeds vergunde nog te bouwen woningen op de locatie Keuvel 52, 41 en 38 en Lampion 4, 6, 8, 10 en Mantel 11, 9, 7, 5 en 3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44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3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015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5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5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49</meta:user-defined>
    <meta:user-defined meta:name="DCTERMS.abstract">Besluitvorming aanvraag Omgevingsvergunning op de locatie Keuvel 52, 41 en 38 en Lampion 4, 6, 8, 10 en Mantel 11, 9, 7, 5 en 3 in Sint Maarten</meta:user-defined>
    <dc:language>nl</dc:language>
    <meta:user-defined meta:name="OVERHEIDop.locatietype/OVERHEIDop.gebiedsmarkering">Vlak</meta:user-defined>
    <meta:user-defined meta:name="DC.title">Verleende omgevingsvergunning voor het realiseren van meerwerkopties bij reeds vergunde nog te bouwen woningen op de locatie Keuvel 52, 41 en 38 en Lampion 4, 6, 8, 10 en Mantel 11, 9, 7, 5 en 3 in Sint Maarten</meta:user-defined>
    <meta:user-defined meta:name="DCTERMS.W3CDTF/DCTERMS.available">2026-07-06</meta:user-defined>
    <meta:user-defined meta:name="DCTERMS.W3CDTF/OVERHEIDop.jaargang">2026</meta:user-defined>
    <meta:user-defined meta:name="OVERHEIDop.publicationIssue">320151</meta:user-defined>
    <meta:user-defined meta:name="OVERHEIDop.GmbID/DC.identifier">gmb-2026-320151</meta:user-defined>
    <meta:user-defined meta:name="OVERHEIDop.versieInformatie"/>
  </office:meta>
</office:document-meta>
</file>