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estsilo buiten het bouwvlak, Broekhuizen 11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estsilo buiten het bouwvlak aan Broekhuizen 11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1-2026. We nemen over de aanvraag waarschijnlijk voor 19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98994</meta:user-defined>
    <dc:language>nl</dc:language>
    <meta:user-defined meta:name="OVERHEIDop.locatietype/OVERHEIDop.gebiedsmarkering">Punt</meta:user-defined>
    <meta:user-defined meta:name="DC.title">Aanvraag omgevingsvergunning regulier, het plaatsen van een mestsilo buiten het bouwvlak, Broekhuizen 11, 7965 AA Broekhuiz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15</meta:user-defined>
    <meta:user-defined meta:name="OVERHEIDop.GmbID/DC.identifier">gmb-2026-32015</meta:user-defined>
    <meta:user-defined meta:name="OVERHEIDop.versieInformatie"/>
  </office:meta>
</office:document-meta>
</file>