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en vergroten van het terras, Rarenderstraat 48 te Vaals, kadastraal bekend gemeente Vaals, sectie H nummer 387</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uitbreiden van de woning en vergroten van het terras op de locatie Rarenderstraat 48 te Vaals, kadastraal bekend gemeente Vaals, sectie H nummer 387.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Z2026-00000258.</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 juli 2026. De gemeente Vaals neemt daarover op 26 augustus 2026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2014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4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4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58</meta:user-defined>
    <meta:user-defined meta:name="DCTERMS.abstract">Betreft: Aanvraag op locatie Rarenderstraat 48 te Vaals, kadastraal bekend gemeente Vaals, sectie H nummer 387</meta:user-defined>
    <dc:language>nl</dc:language>
    <meta:user-defined meta:name="OVERHEIDop.locatietype/OVERHEIDop.gebiedsmarkering">Vlak</meta:user-defined>
    <meta:user-defined meta:name="DC.title">Aanvraag vergunning voor het uitbreiden van de woning en vergroten van het terras, Rarenderstraat 48 te Vaals, kadastraal bekend gemeente Vaals, sectie H nummer 387</meta:user-defined>
    <meta:user-defined meta:name="DCTERMS.W3CDTF/DCTERMS.available">2026-07-06</meta:user-defined>
    <meta:user-defined meta:name="DCTERMS.W3CDTF/OVERHEIDop.jaargang">2026</meta:user-defined>
    <meta:user-defined meta:name="OVERHEIDop.publicationIssue">320148</meta:user-defined>
    <meta:user-defined meta:name="OVERHEIDop.GmbID/DC.identifier">gmb-2026-320148</meta:user-defined>
    <meta:user-defined meta:name="OVERHEIDop.versieInformatie"/>
  </office:meta>
</office:document-meta>
</file>