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eeghwaterdag 2026 op 30 augustus 2026, Noordervaart 2, 1636 VL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vaart 2, 1636 VL Schermerhorn<text:span text:style-name="nadrukvet">; </text:span>het organiseren van Leeghwaterdag 2026 op 30 augustus 2026</text:p>
            <text:p text:style-name="common-al">
            
          </text:p>
            <text:p text:style-name="common-al">Datum ontvangst: 16-06-2026</text:p>
            <text:p text:style-name="last-al">Zaaknummer: 00001387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049</meta:user-defined>
    <meta:user-defined meta:name="DCTERMS.abstract">het organiseren van Leeghwaterdag 202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Leeghwaterdag 2026 op 30 augustus 2026, Noordervaart 2, 1636 VL Schermerh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43</meta:user-defined>
    <meta:user-defined meta:name="OVERHEIDop.GmbID/DC.identifier">gmb-2026-320143</meta:user-defined>
    <meta:user-defined meta:name="OVERHEIDop.versieInformatie"/>
  </office:meta>
</office:document-meta>
</file>