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Statenlaan 43 3051H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9019</text:span>/<text:span text:style-name="nadrukvet">2026070100997</text:span>, heeft ontvangen voor de Kappen. <text:span text:style-name="nadrukcur">(Grondslag: Omgevingswet, artikel 5.1)</text:span></text:p>
            <text:p text:style-name="common-al">De aanvraag betreft de kap van 47 bomen in Statenlaankwartier e.o. op de locatie Statenlaan 43 3051HL Rotterdam, vanwege Riool en gasleiding vernieuwing en ophoging van de bestrating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1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019</meta:user-defined>
    <meta:user-defined meta:name="DCTERMS.abstract">Kapvergunning Statenlaankwartier e.o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Statenlaan 43 3051HL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42</meta:user-defined>
    <meta:user-defined meta:name="OVERHEIDop.GmbID/DC.identifier">gmb-2026-320142</meta:user-defined>
    <meta:user-defined meta:name="OVERHEIDop.versieInformatie"/>
  </office:meta>
</office:document-meta>
</file>