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idoornplein 33 2023NK Haarlem, 0392-2026-0108037, het wijzingen en verduurzamen van de woning, ontvangen op 30-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2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2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2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8037</meta:user-defined>
    <meta:user-defined meta:name="DCTERMS.abstract">het wijzing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idoornplein 33 2023NK Haarlem, 0392-2026-0108037, het wijzingen en verduurzamen van de woning, ontvangen op 30-06-2026</meta:user-defined>
    <meta:user-defined meta:name="DCTERMS.W3CDTF/DCTERMS.available">2026-07-06</meta:user-defined>
    <meta:user-defined meta:name="DCTERMS.W3CDTF/OVERHEIDop.jaargang">2026</meta:user-defined>
    <meta:user-defined meta:name="OVERHEIDop.publicationIssue">320128</meta:user-defined>
    <meta:user-defined meta:name="OVERHEIDop.GmbID/DC.identifier">gmb-2026-320128</meta:user-defined>
    <meta:user-defined meta:name="OVERHEIDop.versieInformatie"/>
  </office:meta>
</office:document-meta>
</file>