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Frans Halslaan 14, 1231B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li 2026 een aanvraag omgevingsvergunning ontvangen voor het tijdelijk plaatsen van een hijskraan op 7 en 8 september 2026 op Frans Halslaan 14, 1231BC Loosdrecht. De aanvraag is geregistreerd onder zaaknummer Z2026-00000706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70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012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6</meta:user-defined>
    <meta:user-defined meta:name="DCTERMS.abstract">Betreft: Aanvraag op locatie Frans Halslaan 14, 1231BC Loosdrecht startdatum: 1 juli 2026</meta:user-defined>
    <dc:language>nl</dc:language>
    <meta:user-defined meta:name="OVERHEIDop.locatietype/OVERHEIDop.gebiedsmarkering">Vlak</meta:user-defined>
    <meta:user-defined meta:name="DC.title">Kennisgeving ontvangst aanvraag omgevingsvergunning, Frans Halslaan 14, 1231BC Loosdrech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27</meta:user-defined>
    <meta:user-defined meta:name="OVERHEIDop.GmbID/DC.identifier">gmb-2026-320127</meta:user-defined>
    <meta:user-defined meta:name="OVERHEIDop.versieInformatie"/>
  </office:meta>
</office:document-meta>
</file>