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betreft een renovatiesloop, Paulus Buijsstraat 105 2613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Buijsstraat 105 2613HN Delft |het betreft een renovatiesloop, 02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1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313</meta:user-defined>
    <meta:user-defined meta:name="DCTERMS.abstract">2026800100359 Paulus Buijsstraat 105-211 Delf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betreft een renovatiesloop, Paulus Buijsstraat 105 2613HN Delf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17</meta:user-defined>
    <meta:user-defined meta:name="OVERHEIDop.GmbID/DC.identifier">gmb-2026-320117</meta:user-defined>
    <meta:user-defined meta:name="OVERHEIDop.versieInformatie"/>
  </office:meta>
</office:document-meta>
</file>