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overkapping / zonwering op een bestaand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4063 </text:p>
            <text:p text:style-name="common-al"> Omschrijving: plaatsen van overkapping / zonwering op een bestaand balko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eisshorn 175 5624NW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3-06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063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11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1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1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063</meta:user-defined>
    <meta:user-defined meta:name="DCTERMS.abstract">plaatsen van overkapping / zonwering op een bestaand balkon</meta:user-defined>
    <dc:language>nl</dc:language>
    <meta:user-defined meta:name="OVERHEIDop.locatietype/OVERHEIDop.gebiedsmarkering">Vlak</meta:user-defined>
    <meta:user-defined meta:name="DC.title">Besluit op aanvraag omgevingsvergunning: plaatsen van overkapping / zonwering op een bestaand balkon</meta:user-defined>
    <meta:user-defined meta:name="OVERHEIDop.datumEindeReactietermijn">2026-08-16</meta:user-defined>
    <meta:user-defined meta:name="OVERHEIDop.terinzageleggingBG">https://publicaties.eindhoven.nl/dossier/EHV-ZP2026-004063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116</meta:user-defined>
    <meta:user-defined meta:name="OVERHEIDop.GmbID/DC.identifier">gmb-2026-320116</meta:user-defined>
    <meta:user-defined meta:name="OVERHEIDop.versieInformatie"/>
  </office:meta>
</office:document-meta>
</file>