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41, 8401GD Gorredijk</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op de locatie Tolbaas 41, 8401GD Gorredijk. De aanvraag is geregistreerd onder zaaknummer Z2026-00004279. De aanvraag betreft:</text:p>
            <text:p text:style-name="common-al">aanleg coaxkab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1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7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olbaas 41, 8401GD Gorredijk</meta:user-defined>
    <meta:user-defined meta:name="DCTERMS.W3CDTF/DCTERMS.available">2026-07-06</meta:user-defined>
    <meta:user-defined meta:name="DCTERMS.W3CDTF/OVERHEIDop.jaargang">2026</meta:user-defined>
    <meta:user-defined meta:name="OVERHEIDop.publicationIssue">320113</meta:user-defined>
    <meta:user-defined meta:name="OVERHEIDop.GmbID/DC.identifier">gmb-2026-320113</meta:user-defined>
    <meta:user-defined meta:name="OVERHEIDop.versieInformatie"/>
  </office:meta>
</office:document-meta>
</file>