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de nieuwbouw van een  woonboot op locatie Oud-Loosdrechtsedijk 165-ws09, 1231L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li 2026 een aanvraag omgevingsvergunning verleend voor de nieuwbouw van een  woonboot op locatie Oud-Loosdrechtsedijk 165-ws09, 1231LV Loosdrecht met zaaknummer Z2026-00000303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3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01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Betreft: Beschikking op aanvraag op locatie Oud-Loosdrechtsedijk 165-ws09, 1231LV Loosdrecht. Startdatum:18 maart 2026 datum besluit: 2 juli 2026</meta:user-defined>
    <dc:language>nl</dc:language>
    <meta:user-defined meta:name="OVERHEIDop.locatietype/OVERHEIDop.gebiedsmarkering">Vlak</meta:user-defined>
    <meta:user-defined meta:name="DC.title">Kennisgeving besluit op aanvraag omgevingsvergunning, voor de nieuwbouw van een  woonboot op locatie Oud-Loosdrechtsedijk 165-ws09, 1231LV Loosdrecht</meta:user-defined>
    <meta:user-defined meta:name="OVERHEIDop.datumEindeReactietermijn">2026-08-13</meta:user-defined>
    <meta:user-defined meta:name="OVERHEIDop.terinzageleggingBG">https://jeleefomgeving.nl/inzien/810115013/87b1afc8-5fe5-45a6-be52-3bacf0e8afb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12</meta:user-defined>
    <meta:user-defined meta:name="OVERHEIDop.GmbID/DC.identifier">gmb-2026-320112</meta:user-defined>
    <meta:user-defined meta:name="OVERHEIDop.versieInformatie"/>
  </office:meta>
</office:document-meta>
</file>