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erreinafscheiding en voor het vestigen van een mantelzorgwoning in de bestaande aanbouw aan Molenstraat 10 te Aspe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eerder verleende vergunning voor de terreinafscheiding en voor het vestigen van een mantelzorgwoning in de bestaande aanbouw (Bouwactiviteit (omgevingsplan), Afwijken van regels in het omgevingsplan, Bouwactiviteit (technisch)), Molenstraat 10, 4147 AE, in Asperen (25-06-2026) (bezwaar mogelijk), ODR2514313</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01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4313</meta:user-defined>
    <dc:language>nl</dc:language>
    <meta:user-defined meta:name="OVERHEIDop.locatietype/OVERHEIDop.gebiedsmarkering">Adres</meta:user-defined>
    <meta:user-defined meta:name="DC.title">Toestemming voor een terreinafscheiding en voor het vestigen van een mantelzorgwoning in de bestaande aanbouw aan Molenstraat 10 te Asperen</meta:user-defined>
    <meta:user-defined meta:name="DCTERMS.W3CDTF/DCTERMS.available">2026-07-07</meta:user-defined>
    <meta:user-defined meta:name="DCTERMS.W3CDTF/OVERHEIDop.jaargang">2026</meta:user-defined>
    <meta:user-defined meta:name="OVERHEIDop.publicationIssue">320111</meta:user-defined>
    <meta:user-defined meta:name="OVERHEIDop.GmbID/DC.identifier">gmb-2026-320111</meta:user-defined>
    <meta:user-defined meta:name="OVERHEIDop.versieInformatie"/>
  </office:meta>
</office:document-meta>
</file>