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otterdam maken bekend dat zij op 17 december 2025 een melding op grond van het Besluit activiteiten leefomgeving hebben ontvangen.</text:p>
            <text:p text:style-name="common-al"/>
            <text:p text:style-name="tussenkopcur">Metaalelectrobedrijven</text:p>
            <text:p text:style-name="common-al">Moezelweg 136 B, 3198LS, Europoort Rotterdam, Visser &amp; Smit Hanab Installatie B.V., 5525062</text:p>
            <text:p text:style-name="common-al"/>
            <text:p text:style-name="common-al">
            <text:span text:style-name="nadrukvet">Mba</text:span>
            <text:span text:style-name="nadrukvet">:</text:span> Mechanisch en thermisch bewerken van metalen - BAL 4.1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11</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1</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521116</meta:user-defined>
    <meta:user-defined meta:name="DCTERMS.abstract">B&amp;W hebben op 17 december 2025 melding besluit activiteiten leefomgeving ontvangen voor Moezelweg 136B te Rotterdam.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1-26</meta:user-defined>
    <meta:user-defined meta:name="DCTERMS.W3CDTF/OVERHEIDop.jaargang">2026</meta:user-defined>
    <meta:user-defined meta:name="OVERHEIDop.publicationIssue">32011</meta:user-defined>
    <meta:user-defined meta:name="OVERHEIDop.GmbID/DC.identifier">gmb-2026-32011</meta:user-defined>
    <meta:user-defined meta:name="OVERHEIDop.versieInformatie"/>
  </office:meta>
</office:document-meta>
</file>