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exploitatievergunning Café Wintana, Leenderweg 72 5615A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PV Exploitatievergunning is ingediend. </text:p>
            <text:p text:style-name="common-al"> Zaaknummer: EHV-ZP2026-006194 </text:p>
            <text:p text:style-name="common-al"> Omschrijving: exploitatievergunning Café Wintana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eenderweg 72 5615AB Eindhoven</text:p>
              </text:list-item>
            </text:list>
            <text:p text:style-name="common-al"> Datum ontvangst: 01-07-2026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0108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108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108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6-006194</meta:user-defined>
    <meta:user-defined meta:name="DCTERMS.abstract">exploitatievergunning Café Wintana</meta:user-defined>
    <dc:language>nl</dc:language>
    <meta:user-defined meta:name="OVERHEIDop.locatietype/OVERHEIDop.gebiedsmarkering">Punt</meta:user-defined>
    <meta:user-defined meta:name="DC.title">Ingekomen aanvraag: exploitatievergunning Café Wintana, Leenderweg 72 5615AB Eindhoven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108</meta:user-defined>
    <meta:user-defined meta:name="OVERHEIDop.GmbID/DC.identifier">gmb-2026-320108</meta:user-defined>
    <meta:user-defined meta:name="OVERHEIDop.versieInformatie"/>
  </office:meta>
</office:document-meta>
</file>