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hof 23, 8501 VZ Joure: aanvraag omgevingsvergunning voor het vervangen van de dakpannen voor een rieten dak . (Z.905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7-2026 is een omgevingsvergunning aangevraagd voor deze locatie. De aanvraag omvat het vervangen van de dakpannen voor een rieten dak 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010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0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0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5139</meta:user-defined>
    <dc:language>nl</dc:language>
    <meta:user-defined meta:name="OVERHEIDop.locatietype/OVERHEIDop.gebiedsmarkering">Punt</meta:user-defined>
    <meta:user-defined meta:name="DC.title">Groenhof 23, 8501 VZ Joure: aanvraag omgevingsvergunning voor het vervangen van de dakpannen voor een rieten dak . (Z.905139)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107</meta:user-defined>
    <meta:user-defined meta:name="OVERHEIDop.GmbID/DC.identifier">gmb-2026-320107</meta:user-defined>
    <meta:user-defined meta:name="OVERHEIDop.versieInformatie"/>
  </office:meta>
</office:document-meta>
</file>