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rbertusdreef 44, 5551B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6 een aanvraag omgevingsvergunning ontvangen.</text:p>
            <text:p text:style-name="common-al">Het betreft een aanvraag op locatie Norbertusdreef 44 5551BC Valkenswaard met omschrijving plaatsen 2x overkappingen + pergula en zaaknummer <text:span text:style-name="nadrukvet">500497</text:span>.</text:p>
            <text:p text:style-name="common-al">De zaak is geregistreerd onder nummer 50049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010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0497</meta:user-defined>
    <meta:user-defined meta:name="DCTERMS.abstract">plaatsen 2x overkappingen + pergula, Norbertusdreef 44</meta:user-defined>
    <dc:language>nl</dc:language>
    <meta:user-defined meta:name="OVERHEIDop.locatietype/OVERHEIDop.gebiedsmarkering">Vlak</meta:user-defined>
    <meta:user-defined meta:name="DC.title">Ingediende aanvraag omgevingsvergunning Norbertusdreef 44, 5551BC Valkenswaar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06</meta:user-defined>
    <meta:user-defined meta:name="OVERHEIDop.GmbID/DC.identifier">gmb-2026-320106</meta:user-defined>
    <meta:user-defined meta:name="OVERHEIDop.versieInformatie"/>
  </office:meta>
</office:document-meta>
</file>