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hoboth 1,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realiseren van een hooikiep op de locatie Rehoboth 1,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1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55</meta:user-defined>
    <meta:user-defined meta:name="DCTERMS.abstract">1 juli 2026 voor het realiseren van een hooikiep op de locatie Rehoboth 1, Wagenbor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ehoboth 1, Wagenbor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104</meta:user-defined>
    <meta:user-defined meta:name="OVERHEIDop.GmbID/DC.identifier">gmb-2026-320104</meta:user-defined>
    <meta:user-defined meta:name="OVERHEIDop.versieInformatie"/>
  </office:meta>
</office:document-meta>
</file>