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ijdelijke loods aan Voorste Gewind 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tijdelijke loods (Bouwactiviteit (omgevingsplan)), Voorste Gewind 1, 4161 AC, in Heukelum (23-06-2026) , ODR26012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233</meta:user-defined>
    <dc:language>nl</dc:language>
    <meta:user-defined meta:name="OVERHEIDop.locatietype/OVERHEIDop.gebiedsmarkering">Adres</meta:user-defined>
    <meta:user-defined meta:name="DC.title">Ingetrokken aanvraag voor het plaatsen van een tijdelijke loods aan Voorste Gewind 1 te Heuke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03</meta:user-defined>
    <meta:user-defined meta:name="OVERHEIDop.GmbID/DC.identifier">gmb-2026-320103</meta:user-defined>
    <meta:user-defined meta:name="OVERHEIDop.versieInformatie"/>
  </office:meta>
</office:document-meta>
</file>