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vergunning voor het vervangen van het gemaal en het aanbrengen van een nieuwe persleiding aan ter hoogte van Achtermiddenweg 2C, Aarlanderveen</text:p>
      <text:section text:name="zakelijke-mededeling_id1-3-2" text:style-name="zakelijke-mededeling">
        <text:section text:name="zakelijke-mededeling-tekst_id1-3-2-1" text:style-name="zakelijke-mededeling-tekst">
          <text:section text:name="tekst_id1-3-2-1-1" text:style-name="tekst">
            <text:p text:style-name="common-al">Gemeente Alphen aan den Rijn heeft op <text:span text:style-name="nadrukvet">02-07-2026</text:span>een omgevingsvergunning verleend. De gemeente geeft hiermee toestemming voor het vervangen van het gemaal en het aanbrengen van een nieuwe persleiding aan ter hoogte van Achtermiddenweg 2C, Aarlanderveen, geregistreerd onder nr. 04843842772.</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zwaarclausule</text:span>
          </text:p>
            <text:p text:style-name="common-al">Wij maken u erop attent dat belanghebbenden op grond van artikel 7:1 in samenhang met artikel 8:1 van de Algemene wet bestuursrecht binnen 6 weken na dagtekening van verzending van de beschikking een bezwaarschrift kunnen indienen bij het college van burgemeester en wethouders van Alphen aan den Rijn. Dit kunt u bij voorkeur digitaal doen via: <text:a xlink:href="http://www.alphenaandenrijn.nl/bezwaar" xlink:type="simple">www.alphenaandenrijn.nl/bezwaar</text:a> U kunt ook per mail een bezwaarschrift indienen via  <text:a xlink:href="mailto:gemeente@alphenaandenrijn.nl" xlink:type="simple">gemeente@alphenaandenrijn.nl</text:a>  Tot slot kunt u een brief sturen naar Postbus 13, 2400 AA Alphen aan den Rijn.</text:p>
            <text:p text:style-name="common-al">De termijn gaat in op de dag na verzending van de beschikking aan de aanvrager. Het bezwaarschrift moet uw naam en adres bevatten, duidelijk maken tegen welk besluit u bezwaar maakt en gemotiveerd, gedateerd en ondertekend zijn.</text:p>
            <text:p text:style-name="common-al">
            
          </text:p>
            <text:p text:style-name="common-al">
            <text:span text:style-name="nadrukvet">Voorlopige voorziening</text:span>
          </text:p>
            <text:p text:style-name="last-al">Als u van mening bent dat er onmiddellijk tegen een genomen besluit actie moet worden ondernomen, kunt u, nadat u een bezwaar-/beroepschrift hebt ingediend, op grond van artikel 8:81 Algemene wet bestuursrecht, de Voorzieningenrechter van de Rechtbank te Den Haag verzoeken een zogenaamde voorlopige voorziening te treffen. Een dergelijke voorziening kan bijvoorbeeld de schorsing van het besluit inhouden. Aan een verzoek om voorlopige voorziening zijn echter wel kosten verbonden. Voor nadere informatie hierover kunt u terecht bij de rechtbank. Een verzoek om een voorlopige voorziening dient u te richten aan de Voorzieningenrechter van de Rechtbank,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20102</text:span><text:line-break/><text:date style:data-style-name="dag" text:fixed="true" text:date-value="2026-07-06"/><text:line-break/><text:date style:data-style-name="jaar" text:fixed="true" text:date-value="2026-07-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02</text:span><text:date style:data-style-name="nicedate" text:fixed="true" text:date-value="2026-07-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20102</text:span><text:date style:data-style-name="nicedate" text:fixed="true" text:date-value="2026-07-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Alphen aan den Rijn</meta:user-defined>
    <meta:user-defined meta:name="OVERHEIDop.Rubriek/DC.type">omgevingsvergunning</meta:user-defined>
    <meta:user-defined meta:name="OVERHEID.Informatietype/DC.type">officiële publicatie</meta:user-defined>
    <meta:user-defined meta:name="OVERHEID.Gemeente/DCTERMS.publisher">Alphen aan den Rijn</meta:user-defined>
    <meta:user-defined meta:name="OVERHEID.Gemeente/OVERHEID.authority">Alphen aan den Rij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04843842772</meta:user-defined>
    <meta:user-defined meta:name="DCTERMS.abstract">Verleende vergunning voor het vervangen van het gemaal en het aanbrengen van een nieuwe persleiding aan ter hoogte van Achtermiddenweg 2C, Aarlanderveen</meta:user-defined>
    <dc:language>nl</dc:language>
    <meta:user-defined meta:name="OVERHEIDop.locatietype/OVERHEIDop.gebiedsmarkering">Vlak</meta:user-defined>
    <meta:user-defined meta:name="DC.title">Verleende vergunning voor het vervangen van het gemaal en het aanbrengen van een nieuwe persleiding aan ter hoogte van Achtermiddenweg 2C, Aarlanderveen</meta:user-defined>
    <meta:user-defined meta:name="DCTERMS.W3CDTF/DCTERMS.available">2026-07-06</meta:user-defined>
    <meta:user-defined meta:name="DCTERMS.W3CDTF/OVERHEIDop.jaargang">2026</meta:user-defined>
    <meta:user-defined meta:name="OVERHEIDop.publicationIssue">320102</meta:user-defined>
    <meta:user-defined meta:name="OVERHEIDop.GmbID/DC.identifier">gmb-2026-320102</meta:user-defined>
    <meta:user-defined meta:name="OVERHEIDop.versieInformatie"/>
  </office:meta>
</office:document-meta>
</file>