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Studenten introductiedag op 3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 16, 3812 PB Amersfoort</text:p>
            <text:p text:style-name="common-al">
            <text:span text:style-name="nadrukvet">﻿Omschrijving:  </text:span>Studenten introductiedag op 3 september 2026 van 15.00 uur tot 18.00 uur</text:p>
            <text:p text:style-name="common-al">
            <text:span text:style-name="nadrukvet">Zaaknummer:</text:span>CLZ-APV2026-04-02-8954946f</text:p>
            <text:p text:style-name="common-al">
            <text:span text:style-name="nadrukvet">Datum besluit verzonden/bekendmaking: </text:span>02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1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02-8954946f</meta:user-defined>
    <meta:user-defined meta:name="DCTERMS.abstract">De studentenintroductiedag is een evenement voor circa 1.000 eerstejaars mbo- en hbo-studenten. Zij maken kennis met Amersfoort, elkaar, lokale bedrijfsleven en nemen deel aan activiteiten en informatiesessies in De Nieuwe Stad.</meta:user-defined>
    <dc:language>nl</dc:language>
    <meta:user-defined meta:name="OVERHEIDop.locatietype/OVERHEIDop.gebiedsmarkering">Punt</meta:user-defined>
    <meta:user-defined meta:name="DC.title">Verleend Evenementenvergunning Studenten introductiedag op 3 september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01</meta:user-defined>
    <meta:user-defined meta:name="OVERHEIDop.GmbID/DC.identifier">gmb-2026-320101</meta:user-defined>
    <meta:user-defined meta:name="OVERHEIDop.versieInformatie"/>
  </office:meta>
</office:document-meta>
</file>