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Mérodelaan 2a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realiseren van een pannakooi op de locatie Willem de Mérodelaan 2a, 9909BW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1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54</meta:user-defined>
    <meta:user-defined meta:name="DCTERMS.abstract">1 juli 2026 voor het realiseren van een pannakooi op de locatie Willem de Mérodelaan 2a, 9909BW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lem de Mérodelaan 2a, 9909BW Sp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100</meta:user-defined>
    <meta:user-defined meta:name="OVERHEIDop.GmbID/DC.identifier">gmb-2026-320100</meta:user-defined>
    <meta:user-defined meta:name="OVERHEIDop.versieInformatie"/>
  </office:meta>
</office:document-meta>
</file>