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Spetsesweide 1A, 6281 BV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eft de gemeente Gulpen-Wittem een melding ontvangen voor opslaan van gevaarlijke stoffen in verpakking  op grond van het Besluit activiteiten leefomgeving. De melding is geregistreerd onder Z2026-00000032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01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0032</meta:user-defined>
    <meta:user-defined meta:name="DCTERMS.abstract">Betreft: Melding op locatie Spetsesweide 1A, 6281 BV Mechelen</meta:user-defined>
    <dc:language>nl</dc:language>
    <meta:user-defined meta:name="OVERHEIDop.locatietype/OVERHEIDop.gebiedsmarkering">Vlak</meta:user-defined>
    <meta:user-defined meta:name="DC.title">Melding Milieubelastende Activiteit (MBA) op locatie Spetsesweide 1A, 6281 BV Mechel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10</meta:user-defined>
    <meta:user-defined meta:name="OVERHEIDop.GmbID/DC.identifier">gmb-2026-32010</meta:user-defined>
    <meta:user-defined meta:name="OVERHEIDop.versieInformatie"/>
  </office:meta>
</office:document-meta>
</file>