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wijziging van een bedrijfspand aan Boezemlandseweg (perceel VRN00 S 1196)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wijziging van een bedrijfspand (Bouwactiviteit (technisch)), Boezemlandseweg (perceel VRN00 S 1196), in Vuren (24-06-2026) (geen bezwaar mogelijk), ODR26092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09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09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9221</meta:user-defined>
    <dc:language>nl</dc:language>
    <meta:user-defined meta:name="OVERHEIDop.locatietype/OVERHEIDop.gebiedsmarkering">Perceel</meta:user-defined>
    <meta:user-defined meta:name="DC.title">Aanvraag vergunning voor de bouw wijziging van een bedrijfspand aan Boezemlandseweg (perceel VRN00 S 1196) te Vur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097</meta:user-defined>
    <meta:user-defined meta:name="OVERHEIDop.GmbID/DC.identifier">gmb-2026-320097</meta:user-defined>
    <meta:user-defined meta:name="OVERHEIDop.versieInformatie"/>
  </office:meta>
</office:document-meta>
</file>