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ouwslager 2 t/m 24, 8312 CR te Creil : het 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Omgevingsvergunning verleend voor deze locatie. Het gaat om het bouwen van 12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09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764</meta:user-defined>
    <meta:user-defined meta:name="DCTERMS.abstract">Touwslager 2 t/m 24, 8312 CR te Creil : Omgevingsvergunning 2 juli 2026 het bouwen van 12 woningen</meta:user-defined>
    <dc:language>nl</dc:language>
    <meta:user-defined meta:name="OVERHEIDop.locatietype/OVERHEIDop.gebiedsmarkering">Vlak</meta:user-defined>
    <meta:user-defined meta:name="DC.title">Besluit omgevingsvergunning Touwslager 2 t/m 24, 8312 CR te Creil : het bouwen van 12 woning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95</meta:user-defined>
    <meta:user-defined meta:name="OVERHEIDop.GmbID/DC.identifier">gmb-2026-320095</meta:user-defined>
    <meta:user-defined meta:name="OVERHEIDop.versieInformatie"/>
  </office:meta>
</office:document-meta>
</file>