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nauweg 11A 104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bedrijfsunits</text:p>
            <text:p text:style-name="common-al">Besluit: </text:p>
            <text:p text:style-name="common-al">Ingetrokken op: 02-07-2026</text:p>
            <text:p text:style-name="common-al">Zaakadres: Donauweg 11A 1043AJ Amsterdam</text:p>
            <text:p text:style-name="common-al">Zaaknummer: Z2026-027664</text:p>
            <text:p text:style-name="common-al">DSO-nummer: 202606230192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664</meta:user-defined>
    <meta:user-defined meta:name="DCTERMS.abstract">bouwen va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Donauweg 11A 1043AJ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94</meta:user-defined>
    <meta:user-defined meta:name="OVERHEIDop.GmbID/DC.identifier">gmb-2026-320094</meta:user-defined>
    <meta:user-defined meta:name="OVERHEIDop.versieInformatie"/>
  </office:meta>
</office:document-meta>
</file>