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en een dakkapel met nokverhoging aan de achterzijde aan Achterstraat 14 teVarik</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plaatsen van een dakkapel aan de voorzijde en een dakkapel met nokverhoging aan de achterzijde (Bouwactiviteit (technisch), Bouwactiviteit (omgevingsplan)), Achterstraat 14, 4064 EJ, in Varik (26-06-2026) (geen bezwaar mogelijk), ODR2609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009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9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9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609321</meta:user-defined>
    <dc:language>nl</dc:language>
    <meta:user-defined meta:name="OVERHEIDop.locatietype/OVERHEIDop.gebiedsmarkering">Adres</meta:user-defined>
    <meta:user-defined meta:name="DC.title">Aanvraag vergunning voor het plaatsen van een dakkapel aan de voorzijde en een dakkapel met nokverhoging aan de achterzijde aan Achterstraat 14 teVarik</meta:user-defined>
    <meta:user-defined meta:name="DCTERMS.W3CDTF/DCTERMS.available">2026-07-07</meta:user-defined>
    <meta:user-defined meta:name="DCTERMS.W3CDTF/OVERHEIDop.jaargang">2026</meta:user-defined>
    <meta:user-defined meta:name="OVERHEIDop.publicationIssue">320093</meta:user-defined>
    <meta:user-defined meta:name="OVERHEIDop.GmbID/DC.identifier">gmb-2026-320093</meta:user-defined>
    <meta:user-defined meta:name="OVERHEIDop.versieInformatie"/>
  </office:meta>
</office:document-meta>
</file>