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. Cleyndertweg 63 1025 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egstaande ruimte in studentenwooncomplex transformeren naar techniekruimte voor o.a. warmtepompen i.v.m. gasloos maken van de woningen</text:p>
            <text:p text:style-name="common-al">Besluit:</text:p>
            <text:p text:style-name="common-al">Besluit verzonden op: 19-01-2026</text:p>
            <text:p text:style-name="common-al">Zaakadres: H. Cleyndertweg 63 1025DG Amsterdam</text:p>
            <text:p text:style-name="common-al">Zaaknummer: Z2025-022862</text:p>
            <text:p text:style-name="common-al">DSO-nummer: 20250526004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86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62</meta:user-defined>
    <meta:user-defined meta:name="DCTERMS.abstract">Leegstaande ruimte in studentenwooncomplex transformeren naar techniekruimte voor o.a. warmtepompen i.v.m. gasloos maken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. Cleyndertweg 63 1025 DG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09</meta:user-defined>
    <meta:user-defined meta:name="OVERHEIDop.GmbID/DC.identifier">gmb-2026-32009</meta:user-defined>
    <meta:user-defined meta:name="OVERHEIDop.versieInformatie"/>
  </office:meta>
</office:document-meta>
</file>