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 aan Laan van Crayestein 27a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uitbouw (Afwijken van regels in het omgevingsplan), Laan van Crayestein 27a, 4196 HJ, in Tricht (29-06-2026) (geen bezwaar mogelijk), ODR26093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008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8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8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609396</meta:user-defined>
    <dc:language>nl</dc:language>
    <meta:user-defined meta:name="OVERHEIDop.locatietype/OVERHEIDop.gebiedsmarkering">Adres</meta:user-defined>
    <meta:user-defined meta:name="DC.title">Aanvraag vergunning voor het realiseren van een uitbouw aan Laan van Crayestein 27a te Tricht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087</meta:user-defined>
    <meta:user-defined meta:name="OVERHEIDop.GmbID/DC.identifier">gmb-2026-320087</meta:user-defined>
    <meta:user-defined meta:name="OVERHEIDop.versieInformatie"/>
  </office:meta>
</office:document-meta>
</file>