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sthoekstraat 38, 2584 C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woonzorgcomplex (Zeevonk) met 62 GRZ studio's, verblijf- en behandelcentrum, 111 appartementen en kantoor ter plaatse van de deels te slopen aan-/inleunwoningen aan de Rusthoekstraat 38</text:p>
            <text:p text:style-name="common-al"/>
            <text:p text:style-name="common-al">Ons kenmerk: VTH2026-622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sthoekstraat 38, 2584 C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08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217</meta:user-defined>
    <meta:user-defined meta:name="DCTERMS.abstract">het bouwen van een woonzorgcomplex (Zeevonk) met 62 GRZ studio's, verblijf- en behandelcentrum, 111 appartementen en kantoor ter plaatse van de deels te slopen aan-/inleunwoningen aan de Rusthoekstraat 38</meta:user-defined>
    <dc:language>nl</dc:language>
    <meta:user-defined meta:name="OVERHEIDop.locatietype/OVERHEIDop.gebiedsmarkering">Punt</meta:user-defined>
    <meta:user-defined meta:name="DC.title">Omgevingsvergunning - Aangevraagd, Rusthoekstraat 38, 2584 CV 's-Gravenhag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85</meta:user-defined>
    <meta:user-defined meta:name="OVERHEIDop.GmbID/DC.identifier">gmb-2026-320085</meta:user-defined>
    <meta:user-defined meta:name="OVERHEIDop.versieInformatie"/>
  </office:meta>
</office:document-meta>
</file>