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83-H 1075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het plaatsen van twee airco-units en een ontgeuringsinstallatie inclusief leidingwerk op het dak van de aanbouw aan de achterzijde met behoud van horecafunctie</text:p>
            <text:p text:style-name="common-al">Zaakadres: Amstelveenseweg 83-H 1075VW Amsterdam</text:p>
            <text:p text:style-name="common-al">Datum ontvangst: 18-06-2026</text:p>
            <text:p text:style-name="common-al">Zaaknummer: Z2026-027018</text:p>
            <text:p text:style-name="common-al">DSO-nummer: 20260618014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18</meta:user-defined>
    <meta:user-defined meta:name="DCTERMS.abstract">legalisatie van het plaatsen van twee airco-units en een ontgeuringsinstallatie inclusief leidingwerk op het dak van de aanbouw aan de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83-H 1075VW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78</meta:user-defined>
    <meta:user-defined meta:name="OVERHEIDop.GmbID/DC.identifier">gmb-2026-320078</meta:user-defined>
    <meta:user-defined meta:name="OVERHEIDop.versieInformatie"/>
  </office:meta>
</office:document-meta>
</file>