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voorschriften aangevraagd – Docterskampstraat 7, 5222 AM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 delen mee dat zij in het kader van de Omgevingswet het volgende verzoek om maatwerkvoorschriften hebben ontvangen:</text:p>
            <text:p text:style-name="common-al">Voor: gebruik keukenapparatuur</text:p>
            <text:p text:style-name="common-al">Locatie: Docterskampstraat 7, 5222 AM te 's-Hertogenbosch	 </text:p>
            <text:p text:style-name="common-al">Zaaknummer: Z/509816</text:p>
            <text:p text:style-name="common-al">Datum ontvangen: 01-07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07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816</meta:user-defined>
    <dc:language>nl</dc:language>
    <meta:user-defined meta:name="OVERHEIDop.locatietype/OVERHEIDop.gebiedsmarkering">Punt</meta:user-defined>
    <meta:user-defined meta:name="DC.title">Publicatie Maatwerkvoorschriften aangevraagd – Docterskampstraat 7, 5222 AM 's-Hertogenbosch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77</meta:user-defined>
    <meta:user-defined meta:name="OVERHEIDop.GmbID/DC.identifier">gmb-2026-320077</meta:user-defined>
    <meta:user-defined meta:name="OVERHEIDop.versieInformatie"/>
  </office:meta>
</office:document-meta>
</file>