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met veranda aan Dorpsdijk 4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 met veranda (Gebouw bouwen, Afwijken van regels in het omgevingsplan), Dorpsdijk 43, 4156 AM, in Rumpt (25-06-2026) (geen bezwaar mogelijk), ODR2609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07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9299</meta:user-defined>
    <dc:language>nl</dc:language>
    <meta:user-defined meta:name="OVERHEIDop.locatietype/OVERHEIDop.gebiedsmarkering">Adres</meta:user-defined>
    <meta:user-defined meta:name="DC.title">Aanvraag vergunning voor het bouwen van een bijgebouw met veranda aan Dorpsdijk 43 te Rump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76</meta:user-defined>
    <meta:user-defined meta:name="OVERHEIDop.GmbID/DC.identifier">gmb-2026-320076</meta:user-defined>
    <meta:user-defined meta:name="OVERHEIDop.versieInformatie"/>
  </office:meta>
</office:document-meta>
</file>