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7, 2182CV Hillegom, het afwijken van bestemming bollenschuur naar wonen door bouwen 2 schuurwoningen. Kenmerk Z2026-00001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bestemming bollenschuur naar wonen door bouwen 2 schuurwoningen.</text:p>
            <text:p text:style-name="common-al">
            <text:span text:style-name="nadrukcur">Datum ontvangst:</text:span>30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00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21</meta:user-defined>
    <dc:language>nl</dc:language>
    <meta:user-defined meta:name="OVERHEIDop.locatietype/OVERHEIDop.gebiedsmarkering">Vlak</meta:user-defined>
    <meta:user-defined meta:name="DC.title">Nieuwe aanvraag omgevingsvergunning, 3e Loosterweg 7, 2182CV Hillegom, het afwijken van bestemming bollenschuur naar wonen door bouwen 2 schuurwoningen. Kenmerk Z2026-00001921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72</meta:user-defined>
    <meta:user-defined meta:name="OVERHEIDop.GmbID/DC.identifier">gmb-2026-320072</meta:user-defined>
    <meta:user-defined meta:name="OVERHEIDop.versieInformatie"/>
  </office:meta>
</office:document-meta>
</file>