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ien van de bestaande uitrit ten behoeve van woningen aan Achterweg (perceel HWN02 U 1869)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Wijziging bestaande uitrit t.b.v. woningen Achterweg 68b en 68c (Uitweg maken, hebben of veranderen of het gebruik daarvan veranderen), Achterweg (perceel HWN02 U 1869), in Herwijnen (28-06-2026) (geen bezwaar mogelijk), ODR26093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006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6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6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9359</meta:user-defined>
    <dc:language>nl</dc:language>
    <meta:user-defined meta:name="OVERHEIDop.locatietype/OVERHEIDop.gebiedsmarkering">Perceel</meta:user-defined>
    <meta:user-defined meta:name="DC.title">Aanvraag vergunning voor het wijzigien van de bestaande uitrit ten behoeve van woningen aan Achterweg (perceel HWN02 U 1869) te Herwijn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0069</meta:user-defined>
    <meta:user-defined meta:name="OVERHEIDop.GmbID/DC.identifier">gmb-2026-320069</meta:user-defined>
    <meta:user-defined meta:name="OVERHEIDop.versieInformatie"/>
  </office:meta>
</office:document-meta>
</file>