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het park aan de Westelijke Parallelweg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evenement: Opening park Krabbendijke op 30 september 2026 in het park aan de Westelijke Parallelweg in Krabbendijke.</text:p>
            <text:p text:style-name="common-al"/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006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melding A-evenement op grond van de Algemene Plaatselijke Verordening, het park aan de Westelijke Parallelweg in Krabbendijk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67</meta:user-defined>
    <meta:user-defined meta:name="OVERHEIDop.GmbID/DC.identifier">gmb-2026-320067</meta:user-defined>
    <meta:user-defined meta:name="OVERHEIDop.versieInformatie"/>
  </office:meta>
</office:document-meta>
</file>