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Besluit tot vaststellen van openbare ruimten project Gard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text:p>
            <text:p text:style-name="common-al">gelet op artikel 108 van de Gemeentewet van de gemeentewet, artikel 2 en 3 van de “Verordening naamgeving en nummering 2012” en artikel 6 van de wet “Basisregistratie adressen en gebouwen” waarin gemeenten wordt opgedragen openbare ruimten vast te stellen; gezien het advies van de gemeentelijke commissie straatnaamgeving;</text:p>
            <text:p text:style-name="common-al">besluiten:</text:p>
            <text:p text:style-name="common-al">tot vaststelling van de openbare ruimten met de volgende benamingen:</text:p>
            <text:p text:style-name="common-al">
            <text:span text:style-name="nadrukvet">Sontpad</text:span> te Zwolle</text:p>
            <text:p text:style-name="common-al">
            <text:span text:style-name="nadrukvet">Kattegatstraat</text:span> te Zwolle</text:p>
            <text:p text:style-name="common-al"/>
            <text:p text:style-name="common-al">Datum besluit: 30 juni 2026</text:p>
            <text:p text:style-name="common-al">Kenmerk besluit: BAG260617-VG02</text:p>
            <text:p text:style-name="common-al">Zi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common-al">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0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Gemeente Zwolle – Besluit tot vaststellen van openbare ruimten project Gardens</meta:user-defined>
    <meta:user-defined meta:name="DCTERMS.W3CDTF/DCTERMS.available">2026-07-06</meta:user-defined>
    <meta:user-defined meta:name="DCTERMS.W3CDTF/OVERHEIDop.jaargang">2026</meta:user-defined>
    <meta:user-defined meta:name="OVERHEIDop.externeBijlage">Collegebesluit BAG260617-VG02|exb-2026-23644</meta:user-defined>
    <meta:user-defined meta:name="OVERHEIDop.publicationIssue">320066</meta:user-defined>
    <meta:user-defined meta:name="OVERHEIDop.GmbID/DC.identifier">gmb-2026-320066</meta:user-defined>
    <meta:user-defined meta:name="OVERHEIDop.versieInformatie"/>
  </office:meta>
</office:document-meta>
</file>