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Feestweek Deest</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Stichting Samenwerkingsverband Deester Verenigingen, Buskenshof 7 6653 CA Deest, Evenementenvergunning, 30 augustus 2026, locatie: Trefpuntplein Deest, Ontheffingen toestellen of geluidsapparaten, Ontheffing Alcoholwet (artikel 35), Ontheffing Zondagswet, geldigheid: 2026 t/m 2030, verleend en verzonden op 07 juli 2026.</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6</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00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APV-vergunning t.b.v. Feestweek Deest</meta:user-defined>
    <meta:user-defined meta:name="DCTERMS.W3CDTF/DCTERMS.available">2026-07-06</meta:user-defined>
    <meta:user-defined meta:name="DCTERMS.W3CDTF/OVERHEIDop.jaargang">2026</meta:user-defined>
    <meta:user-defined meta:name="OVERHEIDop.publicationIssue">320065</meta:user-defined>
    <meta:user-defined meta:name="OVERHEIDop.GmbID/DC.identifier">gmb-2026-320065</meta:user-defined>
    <meta:user-defined meta:name="OVERHEIDop.versieInformatie"/>
  </office:meta>
</office:document-meta>
</file>