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The Majors Clubhouse B.V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6 besloten om de aanvraag met zaaknummer Z2026-00005562 voor een exploitatievergunning horeca-inrichting op locatie Startbaan 2, 1185XR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5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0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5562</meta:user-defined>
    <meta:user-defined meta:name="DCTERMS.abstract">Betreft: besluit op locatie Startbaan 2, 1185XR Amstelveen</meta:user-defined>
    <dc:language>nl</dc:language>
    <meta:user-defined meta:name="OVERHEIDop.locatietype/OVERHEIDop.gebiedsmarkering">Punt</meta:user-defined>
    <meta:user-defined meta:name="DC.title">Buiten behandelingstelling  The Majors Clubhouse B.V, Startbaan 2, 1185XR Amstel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64</meta:user-defined>
    <meta:user-defined meta:name="OVERHEIDop.GmbID/DC.identifier">gmb-2026-320064</meta:user-defined>
    <meta:user-defined meta:name="OVERHEIDop.versieInformatie"/>
  </office:meta>
</office:document-meta>
</file>