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4 berken (Betula pendula), 4 iepen (Ulmus glabra), 1 venijnboom (Taxus baccata), 1 fijnspar (Picea abies), 1 zoete kers (Prunus avium), 1 reuzenlevensboom (Thuja plicata) en 1 taxushaag , Altweerterkapelstraat 8, 6006PB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12 bomen en 1 taxushaag op locatie Altweerterkapelstraat 8, 6006PB Weert.</text:p>
            <text:p text:style-name="common-al">De omgevingsvergunning is geregistreerd onder zaaknummer Z2026-00001479. Het besluit is op 2 jul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2006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6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6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479</meta:user-defined>
    <meta:user-defined meta:name="DCTERMS.abstract">Betreft: Besluit op locatie Altweerterkapelstraat 8, 6006PB Weert</meta:user-defined>
    <dc:language>nl</dc:language>
    <meta:user-defined meta:name="OVERHEIDop.locatietype/OVERHEIDop.gebiedsmarkering">Vlak</meta:user-defined>
    <meta:user-defined meta:name="DC.title">Toestemming voor het kappen van 4 berken (Betula pendula), 4 iepen (Ulmus glabra), 1 venijnboom (Taxus baccata), 1 fijnspar (Picea abies), 1 zoete kers (Prunus avium), 1 reuzenlevensboom (Thuja plicata) en 1 taxushaag , Altweerterkapelstraat 8, 6006PB Weert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063</meta:user-defined>
    <meta:user-defined meta:name="OVERHEIDop.GmbID/DC.identifier">gmb-2026-320063</meta:user-defined>
    <meta:user-defined meta:name="OVERHEIDop.versieInformatie"/>
  </office:meta>
</office:document-meta>
</file>