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gracht 75 2013ZM Haarlem, 0392-2026-0084560, funderingsherstel door middel van sondeer-buispalen,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4560</meta:user-defined>
    <meta:user-defined meta:name="DCTERMS.abstract">funderingsherstel door middel van sondeer-buis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gracht 75 2013ZM Haarlem, 0392-2026-0084560, funderingsherstel door middel van sondeer-buispalen, verzonden 02-07-2026</meta:user-defined>
    <meta:user-defined meta:name="DCTERMS.W3CDTF/DCTERMS.available">2026-07-06</meta:user-defined>
    <meta:user-defined meta:name="DCTERMS.W3CDTF/OVERHEIDop.jaargang">2026</meta:user-defined>
    <meta:user-defined meta:name="OVERHEIDop.publicationIssue">320062</meta:user-defined>
    <meta:user-defined meta:name="OVERHEIDop.GmbID/DC.identifier">gmb-2026-320062</meta:user-defined>
    <meta:user-defined meta:name="OVERHEIDop.versieInformatie"/>
  </office:meta>
</office:document-meta>
</file>