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6-2026 hebben wij een aanvraag reguliere omgevingsvergunning voor het bouwen van 19 woningen voor het bouwplan Op Stoom fase 1 in Goor ontvangen. Deze aanvraag staat ingeschreven onder zaaknummer 000010965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06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6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6578</meta:user-defined>
    <meta:user-defined meta:name="DCTERMS.abstract">het bouwen van 19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02-06-2026 hebben wij een aanvraag reguliere omgevingsvergunning voor het bouwen van 19 woningen voor het bouwplan Op Stoom fase 1 in Goor ontvangen. Deze aanvraag staat ingeschreven onder zaaknummer 00001096578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060</meta:user-defined>
    <meta:user-defined meta:name="OVERHEIDop.GmbID/DC.identifier">gmb-2026-320060</meta:user-defined>
    <meta:user-defined meta:name="OVERHEIDop.versieInformatie"/>
  </office:meta>
</office:document-meta>
</file>