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delaartlaan 9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Adelaartlaan 94 Geldrop</text:p>
            <text:p text:style-name="common-al">Datum ontvangst: 21-01-2026 </text:p>
            <text:p text:style-name="common-al">Omschrijving: het rooien van 1 boom (wilg)</text:p>
            <text:p text:style-name="common-al">Zaaknummer: 177129451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45106</meta:user-defined>
    <meta:user-defined meta:name="DCTERMS.abstract">t.h.v. Adelaartlaan 94 Geldrop - het rooien van 1 boom (wil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Adelaartlaan 94 Geldro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06</meta:user-defined>
    <meta:user-defined meta:name="OVERHEIDop.GmbID/DC.identifier">gmb-2026-32006</meta:user-defined>
    <meta:user-defined meta:name="OVERHEIDop.versieInformatie"/>
  </office:meta>
</office:document-meta>
</file>