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 woningen aan Torenstraat 27 tot en met 33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4 woningen (Bouwactiviteit (omgevingsplan)), Torenstraat 27 t/m 33, in Heukelum (25-06-2026) (geen bezwaar mogelijk), ODR2609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05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300</meta:user-defined>
    <dc:language>nl</dc:language>
    <meta:user-defined meta:name="OVERHEIDop.locatietype/OVERHEIDop.gebiedsmarkering">Weg</meta:user-defined>
    <meta:user-defined meta:name="DC.title">Aanvraag vergunning voor het bouwen van 4 woningen aan Torenstraat 27 tot en met 33 te Heukel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058</meta:user-defined>
    <meta:user-defined meta:name="OVERHEIDop.GmbID/DC.identifier">gmb-2026-320058</meta:user-defined>
    <meta:user-defined meta:name="OVERHEIDop.versieInformatie"/>
  </office:meta>
</office:document-meta>
</file>