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plaatsen van een tuinoverkapping met berging  op locatie Tjalk 18, 5109SM 's Gravenmoer. ontvangstdatum 30 juni 2026</text:p>
      <text:section text:name="zakelijke-mededeling_id1-3-2" text:style-name="zakelijke-mededeling">
        <text:section text:name="zakelijke-mededeling-tekst_id1-3-2-1" text:style-name="zakelijke-mededeling-tekst">
          <text:section text:name="tekst_id1-3-2-1-1" text:style-name="tekst">
            <text:p text:style-name="common-al">Op 30 juni 2026 is een aanvraag ontvangen voorplaatsen van een tuinoverkapping met berging op de locatie Tjalk 18, 5109SM 's Gravenmoer. De aanvraag is geregistreerd onder zaaknummer Z2026-00001074.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text:a>l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005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5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5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74</meta:user-defined>
    <meta:user-defined meta:name="DCTERMS.abstract">Tjalk 18, 5109SM 's Gravenmoer</meta:user-defined>
    <dc:language>nl</dc:language>
    <meta:user-defined meta:name="OVERHEIDop.locatietype/OVERHEIDop.gebiedsmarkering">Vlak</meta:user-defined>
    <meta:user-defined meta:name="DC.title">Ontvangst aanvraag omgevingsvergunning voor plaatsen van een tuinoverkapping met berging  op locatie Tjalk 18, 5109SM 's Gravenmoer. ontvangstdatum 30 juni 2026</meta:user-defined>
    <meta:user-defined meta:name="DCTERMS.W3CDTF/DCTERMS.available">2026-07-06</meta:user-defined>
    <meta:user-defined meta:name="DCTERMS.W3CDTF/OVERHEIDop.jaargang">2026</meta:user-defined>
    <meta:user-defined meta:name="OVERHEIDop.publicationIssue">320056</meta:user-defined>
    <meta:user-defined meta:name="OVERHEIDop.GmbID/DC.identifier">gmb-2026-320056</meta:user-defined>
    <meta:user-defined meta:name="OVERHEIDop.versieInformatie"/>
  </office:meta>
</office:document-meta>
</file>