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stellen bestaande paalfundering van de Sterrewacht, Sterrenwachtlaan 5, 5A, 6, 7, 8 en 9 2311G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9766</text:p>
            <text:p text:style-name="common-al">
            <text:span text:style-name="nadrukvet">Ingekomen:</text:span> 02-07-2026 09:26</text:p>
            <text:p text:style-name="common-al">
            <text:span text:style-name="nadrukvet">Locatie:</text:span> Sterrenwachtlaan 5, 5A, 6, 7, 8 en 9 2311G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9766" xlink:type="simple">publicatiesomgevingsvergunningen@leiden.nl</text:a> de volgende gegevens:</text:p>
            <text:p text:style-name="common-al">-het kenmerk van de aanvraag: Z/26/400976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005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5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5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9766</meta:user-defined>
    <meta:user-defined meta:name="DCTERMS.abstract">herstellen bestaande paalfundering van de Sterrewa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rstellen bestaande paalfundering van de Sterrewacht, Sterrenwachtlaan 5, 5A, 6, 7, 8 en 9 2311GW Leiden</meta:user-defined>
    <meta:user-defined meta:name="DCTERMS.W3CDTF/DCTERMS.available">2026-07-16</meta:user-defined>
    <meta:user-defined meta:name="DCTERMS.W3CDTF/OVERHEIDop.jaargang">2026</meta:user-defined>
    <meta:user-defined meta:name="OVERHEIDop.externeBijlage">LEIDEN_202607_GFO_ZAKEN_834822_Samenvatting 000|exb-2026-23643</meta:user-defined>
    <meta:user-defined meta:name="OVERHEIDop.publicationIssue">320054</meta:user-defined>
    <meta:user-defined meta:name="OVERHEIDop.GmbID/DC.identifier">gmb-2026-320054</meta:user-defined>
    <meta:user-defined meta:name="OVERHEIDop.versieInformatie"/>
  </office:meta>
</office:document-meta>
</file>