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levensloop bestendige woningen en gezinswoningen aan Prins Berhandstraat (perceel HKL00 C 1159)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levensloop bestendige woningen en gezinswoningen (Bouwactiviteit (omgevingsplan)), Prins Berhandstraat (perceel HKL00 C 1159), in Heukelum (23-06-2026) (geen bezwaar mogelijk), ODR26091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0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154</meta:user-defined>
    <dc:language>nl</dc:language>
    <meta:user-defined meta:name="OVERHEIDop.locatietype/OVERHEIDop.gebiedsmarkering">Perceel</meta:user-defined>
    <meta:user-defined meta:name="DC.title">Aanvraag vergunning voor het bouwen van levensloop bestendige woningen en gezinswoningen aan Prins Berhandstraat (perceel HKL00 C 1159) te Heuke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50</meta:user-defined>
    <meta:user-defined meta:name="OVERHEIDop.GmbID/DC.identifier">gmb-2026-320050</meta:user-defined>
    <meta:user-defined meta:name="OVERHEIDop.versieInformatie"/>
  </office:meta>
</office:document-meta>
</file>