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Mönnikweg 8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Mönnikweg 8 in Saasveld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6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0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402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Mönnikweg 8: Dierenverblij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049</meta:user-defined>
    <meta:user-defined meta:name="OVERHEIDop.GmbID/DC.identifier">gmb-2026-320049</meta:user-defined>
    <meta:user-defined meta:name="OVERHEIDop.versieInformatie"/>
  </office:meta>
</office:document-meta>
</file>