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merikaanse eik en een gleditia, Jachtrustweg 10 7431BD Diepenveen,  [Diepenveen A 6640] Diepenveen A 6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Jachtrustweg 10 7431BD Diepenveen, [Diepenveen A 6640] Diepenveen A 6640</text:p>
            <text:p text:style-name="common-al">
            <text:span text:style-name="nadrukvet">Zaakomschrijving:</text:span> het kappen van een Amerikaanse eik en een gleditia</text:p>
            <text:p text:style-name="common-al">
            <text:span text:style-name="nadrukvet">Zaaknummer:</text:span> Z2026-000061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0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190</meta:user-defined>
    <meta:user-defined meta:name="DCTERMS.abstract">het kappen van een Amerikaanse eik en een gledit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Amerikaanse eik en een gleditia, Jachtrustweg 10 7431BD Diepenveen,  [Diepenveen A 6640] Diepenveen A 664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48</meta:user-defined>
    <meta:user-defined meta:name="OVERHEIDop.GmbID/DC.identifier">gmb-2026-320048</meta:user-defined>
    <meta:user-defined meta:name="OVERHEIDop.versieInformatie"/>
  </office:meta>
</office:document-meta>
</file>