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Verklaring van geen bezwaar voor 43ste Klaverbladloop aan Joost van der Eijkpad tot aan de Hildamlaa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verklaring van geen bezwaar ontvangen. De verklaring van geen bezwaar is aangevraagd voor de doorkomst van Verklaring van geen bezwaar voor 43ste Klaverbladloop aan Joost van der Eijkpad tot aan de Hildamlaan Benthuizen, geregistreerd onder nr. 0484392547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klaring van geen bezwaar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04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4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4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25477</meta:user-defined>
    <meta:user-defined meta:name="DCTERMS.abstract">Verklaring van geen bezwaar voor Verklaring van geen bezwaar voor 43ste Klaverbladloop aan Joost van der Eijkpad tot aan de Hildamlaan .Benthuizen.</meta:user-defined>
    <dc:language>nl</dc:language>
    <meta:user-defined meta:name="OVERHEIDop.locatietype/OVERHEIDop.gebiedsmarkering">Lijn</meta:user-defined>
    <meta:user-defined meta:name="DC.title">Verklaring van geen bezwaar voor Verklaring van geen bezwaar voor 43ste Klaverbladloop aan Joost van der Eijkpad tot aan de Hildamlaan Benthuizen.</meta:user-defined>
    <meta:user-defined meta:name="DCTERMS.W3CDTF/DCTERMS.available">2026-07-06</meta:user-defined>
    <meta:user-defined meta:name="DCTERMS.W3CDTF/OVERHEIDop.jaargang">2026</meta:user-defined>
    <meta:user-defined meta:name="OVERHEIDop.publicationIssue">320047</meta:user-defined>
    <meta:user-defined meta:name="OVERHEIDop.GmbID/DC.identifier">gmb-2026-320047</meta:user-defined>
    <meta:user-defined meta:name="OVERHEIDop.versieInformatie"/>
  </office:meta>
</office:document-meta>
</file>