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Meppel;</text:p>
            <text:p text:style-name="al"/>
            <text:p text:style-name="al">gelet op artikel 2:77 van de Algemene Plaatselijke Verordening (APV) van de gemeente Meppel, vastgesteld op 27 november 2025 , in werking getreden op 1 januari 2026 en gelet op artikel 151c van de Gemeentewet;</text:p>
            <text:p text:style-name="al"/>
            <text:p text:style-name="al">overwegende:</text:p>
            <text:p text:style-name="al"/>
            <text:list text:style-name="id1-3-2-1-1-7">
              <text:list-item text:style-override="id1-3-2-1-1-7-1">
                <text:number>-</text:number>
                <text:p text:style-name="al">dat in de maanden juli en augustus 2026 vijf Donderdag Meppeldagen plaatsvinden in het centrumgebied van Meppel;</text:p>
              </text:list-item>
              <text:list-item text:style-override="id1-3-2-1-1-7-2">
                <text:number>-</text:number>
                <text:p text:style-name="al">dat de Donderdag Meppeldagen een jaarlijks terugkerend evenement is, dat de afgelopen jaren gepaard is gegaan met incidenten die de openbare orde verstoren. Dat deze incidenten bestaan onder meer uit: vechtpartijen, overlast door openbare dronkenschap, openlijke geweldpleging, (poging tot) mishandeling, wederspannigheid en wildplassen;</text:p>
              </text:list-item>
              <text:list-item text:style-override="id1-3-2-1-1-7-3">
                <text:number>-</text:number>
                <text:p text:style-name="al">dat de meeste incidenten voorkomen op de Donderdag Meppeldag met het thema “Mokum in Meppel” (Amsterdamse dag);</text:p>
              </text:list-item>
              <text:list-item text:style-override="id1-3-2-1-1-7-4">
                <text:number>-</text:number>
                <text:p text:style-name="al">dat de burgemeester, indien dat in het belang van de handhaving van de openbare orde nodig is, op grond van artikel 2:77 van de Algemene Plaatselijke Verordening overeenkomstig artikel 151c van de Gemeentewet kan besluiten tot plaatsing van camera’s voor een bepaalde duur ten behoeve van het toezicht op openbare plaatsen;</text:p>
              </text:list-item>
              <text:list-item text:style-override="id1-3-2-1-1-7-5">
                <text:number>-</text:number>
                <text:p text:style-name="al">dat het met oog op de handhaving van de openbare orde noodzakelijk is om het gebied waarin het evenement Donderdag Meppeldag plaatsvindt, aan te wijzen als gebied waar cameratoezicht voor bepaalde duur wordt toegepast;</text:p>
              </text:list-item>
              <text:list-item text:style-override="id1-3-2-1-1-7-6">
                <text:number>-</text:number>
                <text:p text:style-name="al">dat het cameratoezicht op deze plaatsen zal bijdragen aan het verhogen van de veiligheid en het veiligheidsgevoel, doordat politie, Boa’s en de beveiliging van het evenement door middel van cameratoezicht beter kunnen worden aangestuurd en hierdoor beter kan worden opgetreden. Mogelijke incidenten kunnen eerder worden waargenomen en daarmee worden voorkomen of sneller worden beperkt; </text:p>
              </text:list-item>
              <text:list-item text:style-override="id1-3-2-1-1-7-7">
                <text:number>-</text:number>
                <text:p text:style-name="al">dat de doelstelling van het cameratoezicht de handhaving van de openbare orde is, inclusief het voorkomen van strafbare feiten en ernstige overlast die invloed hebben op de orde en rust in de samenleving;</text:p>
              </text:list-item>
              <text:list-item text:style-override="id1-3-2-1-1-7-8">
                <text:number>-</text:number>
                <text:p text:style-name="al">dat het cameratoezicht op deze plaatsen proportioneel en subsidiair is, gelet op het feit dat het belang van de handhaving van de openbare orde en de daaronder mede te begrijpen bovengenoemde belangen, zwaarder wegen dan het individuele belang van burgers (beschermen van de persoonlijke levenssfeer), en dat deze belangen niet op een andere, voor de bezoekers minder nadelige wijze kunnen worden gediend;</text:p>
              </text:list-item>
              <text:list-item text:style-override="id1-3-2-1-1-7-9">
                <text:number>-</text:number>
                <text:p text:style-name="al">dat de duur van de aanwijzing en omvang van het gebied proportioneel zijn in relatie tot de hiervoor beschreven doelen, doordat de camera’s alleen in werking zullen zijn tijdens de Donderdag Meppeldag en alleen op tijdstippen waarop de meeste incidenten plaatsvinden;</text:p>
              </text:list-item>
              <text:list-item text:style-override="id1-3-2-1-1-7-10">
                <text:number>-</text:number>
                <text:p text:style-name="al">dat over de situatie tijdens het evenement Donderdag Meppeldag en over de inzet van cameratoezicht en de duur van plaatsing van de camera’s afstemming met de officier van justitie en teamchef van politie heeft plaatsgevonden op donderdag 18 juni 2026;</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Uitvoering te geven aan artikel 2:77 van de Algemene Plaatselijke Verordening van de gemeente Meppel, door het Kerkplein, de Hoofdstraat, de Groenmarkt, het Prinsenplein, de Prinsenstraat, en de Wheem aan te wijzen voor plaatsing van mobiele camera’s;</text:p>
              </text:list-item>
              <text:list-item text:style-override="id1-3-2-2-1-2-2">
                <text:number>2.</text:number>
                <text:p text:style-name="al">dat de camera’s uitsluitend worden ingeschakeld op donderdag 6 augustus 2026 van 14.00 uur tot 5.00 uur.</text:p>
              </text:list-item>
            </text:list>
          </text:section>
        </text:section>
        <text:section text:name="regeling-sluiting_id1-3-2-3" text:style-name="regeling-sluiting">
          <text:section text:name="ondertekening_id1-3-2-3-1">
            <text:p><text:span text:style-name="functie">De burgemeester van Meppel,</text:span></text:p>
            <text:p><text:span text:style-name="functie">drs. A. Maathuis</text:span></text:p>
          </text:section>
          <text:section text:name="ondertekening_id1-3-2-3-2">
            <text:p><text:span text:style-name="functie"/></text:p>
          </text:section>
        </text:section>
        <text:section text:name="nota-toelichting_id1-3-2-4" text:style-name="nota-toelichting">
          <text:p text:style-name="artikel_kop_titel"><text:span text:style-name="label"/> <text:span text:style-name="nr"/> </text:p>
          <text:p text:style-name="al">
          <text:span text:style-name="nadrukvet">Bezwaar maken</text:span>
        </text:p>
          <text:p text:style-name="al">U kunt bezwaar maken tegen dit besluit door binnen zes weken na de bekendmaking van dit besluit uw bezwaarschrift te sturen naar gemeente Meppel, de burgemeester, Postbus 501, 7940 AM MEPPEL</text:p>
          <text:p text:style-name="al"/>
          <text:p text:style-name="al">Let u erop dat u in uw bezwaarschrift in ieder geval de volgende gegevens opneemt. Zo voorkomt u dat uw bezwaar vertraging oploopt:</text:p>
          <text:list text:style-name="id1-3-2-4-6">
            <text:list-item text:style-override="id1-3-2-4-6-1">
              <text:number>-</text:number>
              <text:p text:style-name="al">uw naam en adres;</text:p>
            </text:list-item>
            <text:list-item text:style-override="id1-3-2-4-6-2">
              <text:number>-</text:number>
              <text:p text:style-name="al">de datum waarop u uw bezwaarschrift indient;</text:p>
            </text:list-item>
            <text:list-item text:style-override="id1-3-2-4-6-3">
              <text:number>-</text:number>
              <text:p text:style-name="al">een korte omschrijving van het besluit waartegen u bezwaar maakt;</text:p>
            </text:list-item>
            <text:list-item text:style-override="id1-3-2-4-6-4">
              <text:number>-</text:number>
              <text:p text:style-name="al">een duidelijke uitleg waarom u het niet eens bent met ons besluit.</text:p>
            </text:list-item>
          </text:list>
          <text:p text:style-name="al">Vergeet u niet het bezwaarschrift te ondertekenen?</text:p>
          <text:p text:style-name="al"/>
          <text:p text:style-name="al">
          <text:span text:style-name="nadrukvet">Aanvragen voorlopige voorziening</text:span>
        </text:p>
          <text:p text:style-name="al"/>
          <text:p text:style-name="al">In spoedeisende gevallen kunt u de rechtbank vragen een voorlopige voorziening te treffen.</text:p>
          <text:p text:style-name="al">Een voorlopige voorziening vraagt u aan bij de voorzieningenrechter van de rechtbank </text:p>
          <text:p text:style-name="al">Noord-Nederland</text:p>
          <text:p text:style-name="al">Afdeling bestuursrecht</text:p>
          <text:p text:style-name="al">Postbus 150</text:p>
          <text:p text:style-name="al">9700 AD Groningen</text:p>
          <text:p text:style-name="al"/>
          <text:p text:style-name="al">U kunt een verzoekschrift voor een voorlopige voorziening ook digitaal indienen. Daarvoor moet u wel beschikken over een elektronische handtekening (DigiD).</text:p>
          <text:p text:style-name="al">Let u erop dat de Rechtbank voor een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00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rtikel 2:77 van de Algemene plaatselijke verordening gemeente Meppel]|[https://lokaleregelgeving.overheid.nl/CVDR749501/1#hoofdstuk_2_paragraaf_12_artikel_2:77</meta:user-defined>
    <meta:user-defined meta:name="DC.source">artikel 151c van de Gemeentewet]|[1.0:c:BWBR0005416&amp;artikel=151c&amp;g=2026-06-04</meta:user-defined>
    <meta:user-defined meta:name="DCTERMS.alternative">Aanwijzingsbesluit cameratoezi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meta:user-defined>
    <meta:user-defined meta:name="DCTERMS.W3CDTF/DCTERMS.available">2026-07-06</meta:user-defined>
    <meta:user-defined meta:name="DCTERMS.W3CDTF/OVERHEIDop.jaargang">2026</meta:user-defined>
    <meta:user-defined meta:name="OVERHEIDop.publicationIssue">320041</meta:user-defined>
    <meta:user-defined meta:name="OVERHEIDop.betreftRegeling">CVDR763838_1</meta:user-defined>
    <meta:user-defined meta:name="OVERHEIDop.GmbID/DC.identifier">gmb-2026-320041</meta:user-defined>
    <meta:user-defined meta:name="xs:date/OVERHEIDop.startdatum">2026-07-07</meta:user-defined>
    <meta:user-defined meta:name="xs:date/OVERHEIDop.einddatum">2026-08-07</meta:user-defined>
    <meta:user-defined meta:name="OVERHEIDop.versieInformatie"/>
  </office:meta>
</office:document-meta>
</file>